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8333in" fo:margin-bottom="0in" fo:line-height="100%" fo:background-color="#FFFFFF"/>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2"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3"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5"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6"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7"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8"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9"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0"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1" style:parent-style-name="Normal" style:list-style-name="LFO1"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2"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3" style:parent-style-name="Normal" style:list-style-name="LFO2"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4" style:parent-style-name="Normal" style:list-style-name="LFO2"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5" style:parent-style-name="Normal" style:list-style-name="LFO2"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6" style:parent-style-name="Normal" style:list-style-name="LFO2"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7" style:parent-style-name="Normal" style:list-style-name="LFO2"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8" style:parent-style-name="Normal" style:list-style-name="LFO2"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9" style:parent-style-name="Normal" style:list-style-name="LFO2" style:family="paragraph">
      <style:paragraph-properties fo:margin-top="0.8333in" fo:margin-bottom="0in" fo:line-height="100%" fo:margin-left="0.7083in" fo:background-color="#FFFFFF">
        <style:tab-stops>
          <style:tab-stop style:type="left" style:position="-0.2083in"/>
        </style:tab-stops>
      </style:paragraph-properties>
    </style:style>
    <style:style style:name="T2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21" style:parent-style-name="Normal" style:family="paragraph">
      <style:paragraph-properties fo:margin-top="0.8333in" fo:margin-bottom="0in" fo:line-height="100%" fo:background-color="#FFFFFF">
        <style:tab-stops>
          <style:tab-stop style:type="left" style:position="0.5in"/>
        </style:tab-stops>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22"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3"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24" style:parent-style-name="Normal" style:family="paragraph">
      <style:paragraph-properties fo:margin-top="0.3645in"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25" style:parent-style-name="Normal" style:list-style-name="LFO3"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6" style:parent-style-name="Normal" style:list-style-name="LFO3"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7" style:parent-style-name="Normal" style:list-style-name="LFO3"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8" style:parent-style-name="Normal" style:list-style-name="LFO3"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9" style:parent-style-name="Normal" style:list-style-name="LFO3"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30" style:parent-style-name="Normal" style:family="paragraph">
      <style:paragraph-properties fo:margin-top="0.3645in"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31" style:parent-style-name="Normal" style:list-style-name="LFO4"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32" style:parent-style-name="Normal" style:list-style-name="LFO4"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33" style:parent-style-name="Normal" style:list-style-name="LFO4"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34" style:parent-style-name="Normal" style:list-style-name="LFO4"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35" style:parent-style-name="Normal" style:list-style-name="LFO4"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36" style:parent-style-name="Normal" style:list-style-name="LFO4" style:family="paragraph">
      <style:paragraph-properties style:contextual-spacing="true" fo:margin-bottom="0.0694in" fo:line-height="100%" fo:margin-left="0.7083in" fo:background-color="#FFFFFF">
        <style:tab-stops>
          <style:tab-stop style:type="left" style:position="-0.2083in"/>
        </style:tab-stops>
      </style:paragraph-properties>
    </style:style>
    <style:style style:name="T3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office:automatic-styles>
  <office:body>
    <office:text text:use-soft-page-breaks="true">
      <text:h text:style-name="P1" text:outline-level="3">Role description</text:h>
      <text:p text:style-name="P2">Independent members are full voting members of the panel. They are treated equally to the elected local authority members and have the same responsibilities and duties. Independent members will have access to the same level of support and information as elected members on the panel.</text:p>
      <text:p text:style-name="P3">The core role of independent members on a panel, as with all members, is to act as a critical friend to the PCC, offering a balance of support and constructive challenge, using appropriate data, evidence and resources. Independent members will be expected to:</text:p>
      <text:list text:style-name="LFO1" text:continue-numbering="true">
        <text:list-item>
          <text:p text:style-name="P4">scrutinise the work of the PCC to ensure they are discharging their functions effectively</text:p>
        </text:list-item>
        <text:list-item>
          <text:p text:style-name="P5">review the PCC’s draft Police and Crime Plan<text:s/></text:p>
        </text:list-item>
        <text:list-item>
          <text:p text:style-name="P6">review the PCC’s annual proposed precept</text:p>
        </text:list-item>
        <text:list-item>
          <text:p text:style-name="P7">review the PCC’s proposed appointment of senior staff</text:p>
        </text:list-item>
        <text:list-item>
          <text:p text:style-name="P8">resolve non-criminal complaints about the conduct of the PCC</text:p>
        </text:list-item>
        <text:list-item>
          <text:p text:style-name="P9">make reports or recommendations to the PCC as needed</text:p>
        </text:list-item>
        <text:list-item>
          <text:p text:style-name="P10">perform scrutiny duties independently, objectively and in the public interest</text:p>
        </text:list-item>
        <text:list-item>
          <text:p text:style-name="P11">contribute specialist knowledge, skills, experience and expertise to the scrutiny work of the panel</text:p>
        </text:list-item>
      </text:list>
      <text:p text:style-name="P12">Additionally, independent members will be expected to:</text:p>
      <text:list text:style-name="LFO2" text:continue-numbering="true">
        <text:list-item>
          <text:p text:style-name="P13">attend all formal meetings of the panel (approximately 4 to 6 a year) which are held in person.</text:p>
        </text:list-item>
        <text:list-item>
          <text:p text:style-name="P14">attend any necessary training and development sessions. Independent members are eligible for the same level of training and development as elected members</text:p>
        </text:list-item>
        <text:list-item>
          <text:p text:style-name="P15">maintain good working relationships with other members of the panel, including supporting officers, alongside the PCC and the Office of the PCC</text:p>
        </text:list-item>
        <text:list-item>
          <text:p text:style-name="P16">abide by the arrangements and rules of procedure which set out how the panel in the force area operates</text:p>
        </text:list-item>
        <text:list-item>
          <text:p text:style-name="P17">attend additional meetings such as sub-committees, working groups or evidence gathering sessions, as required</text:p>
        </text:list-item>
        <text:list-item>
          <text:p text:style-name="P18">prepare for each meeting by reading the agenda, papers and additional information to familiarise yourself with the issues to be covered</text:p>
        </text:list-item>
        <text:list-item>
          <text:p text:style-name="P19"><text:span text:style-name="T20">keep abreast of the key issues in relation to the responsibilities of the PCC and their priorities set out within the Police and Crime Plan<text:s/></text:span></text:p>
        </text:list-item>
      </text:list>
      <text:h text:style-name="P21" text:outline-level="3">Person specification</text:h>
      <text:p text:style-name="P22">Coming from a policing background is not a requirement for being an independent member on the panel. There are many different sectors which provide prospective candidates with useful skills to be an effective independent member, and current and past independent members have come from a wide range of backgrounds.</text:p>
      <text:p text:style-name="P23">The following suggestions regarding the ideal skills, knowledge and experience of independent members are not exhaustive. You may have particular expertise in one area only, or potentially a different background which nonetheless would make you a strong candidate. It is advised that candidates should meet at least one of the criteria listed below to perform the independent member role effectively.</text:p>
      <text:h text:style-name="P24" text:outline-level="4">Knowledge and experience</text:h>
      <text:list text:style-name="LFO3" text:continue-numbering="true">
        <text:list-item>
          <text:p text:style-name="P25">knowledge and experience of working in the policing, community safety or wider criminal justice sector</text:p>
        </text:list-item>
        <text:list-item>
          <text:p text:style-name="P26">experience of working in local or central government</text:p>
        </text:list-item>
        <text:list-item>
          <text:p text:style-name="P27">a management role in the public sector or charity sector</text:p>
        </text:list-item>
        <text:list-item>
          <text:p text:style-name="P28">experience working in the financial industry</text:p>
        </text:list-item>
        <text:list-item>
          <text:p text:style-name="P29">legal experience, such as a solicitor or legal executive</text:p>
        </text:list-item>
      </text:list>
      <text:h text:style-name="P30" text:outline-level="4">Skills required</text:h>
      <text:list text:style-name="LFO4" text:continue-numbering="true">
        <text:list-item>
          <text:p text:style-name="P31">strategic thinking: ability to concentrate on the bigger picture, rising above detail and seeing issues from a wider, forward-looking perspective, making appropriate linkages across priority areas of work</text:p>
        </text:list-item>
        <text:list-item>
          <text:p text:style-name="P32">effective communication: able to communicate effectively both verbally and in writing, and interact positively and constructively with the PCC, panel members, partner organisations and stakeholders</text:p>
        </text:list-item>
        <text:list-item>
          <text:p text:style-name="P33">analytical skills: experience of interpreting complex written material, including financial information and key performance measures, to identify questions to put to the PCC and other relevant stakeholders</text:p>
        </text:list-item>
        <text:list-item>
          <text:p text:style-name="P34">teamwork: capable of developing and maintaining effective and professional relationships with other members of the panel, the chair and supporting officers</text:p>
        </text:list-item>
        <text:list-item>
          <text:p text:style-name="P35">scrutiny and challenge: willingness to rigorously scrutinise and challenge constructively, using appropriate data, evidence and resources</text:p>
        </text:list-item>
        <text:list-item>
          <text:p text:style-name="P36"><text:span text:style-name="T37">open-mindedness: able to take a balanced, objective and open-minded approach and provide constructive challenge to the PCC, without being confrontational or overtly politic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A" style:display-name="Body A" style:family="paragraph">
      <style:paragraph-properties fo:border="0.0034in solid #FFFFFF" fo:padding="0.4305in" style:shadow="#000000 0.0034in 0.0034in" fo:margin-bottom="0in" fo:line-height="100%"/>
      <style:text-properties style:font-name="Helvetica Neue" style:font-name-asian="Arial Unicode MS" style:font-name-complex="Arial Unicode MS" fo:color="#000000" style:letter-kerning="false" fo:language="en" fo:country="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halie Boateng</meta:initial-creator>
    <dc:creator>Lucy Ellis</dc:creator>
    <meta:creation-date>2024-08-29T16:25:00Z</meta:creation-date>
    <dc:date>2024-08-29T16:25:00Z</dc:date>
    <meta:template xlink:href="Normal" xlink:type="simple"/>
    <meta:editing-cycles>2</meta:editing-cycles>
    <meta:editing-duration>PT60S</meta:editing-duration>
    <meta:document-statistic meta:page-count="2" meta:paragraph-count="8" meta:word-count="626" meta:character-count="4188" meta:row-count="29" meta:non-whitespace-character-count="3570"/>
  </office:meta>
</office:document-meta>
</file>